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1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4.898cm"/>
    </style:style>
    <style:style style:name="表格1.C" style:family="table-column">
      <style:table-column-properties style:column-width="4.927cm"/>
    </style:style>
    <style:style style:name="表格1.1" style:family="table-row">
      <style:table-row-properties style:min-row-height="0.81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84cm" fo:keep-together="auto"/>
    </style:style>
    <style:style style:name="表格1.4" style:family="table-row">
      <style:table-row-properties style:min-row-height="1.078cm" fo:keep-together="auto"/>
    </style:style>
    <style:style style:name="表格1.5" style:family="table-row">
      <style:table-row-properties style:min-row-height="0.944cm" fo:keep-together="auto"/>
    </style:style>
    <style:style style:name="表格1.6" style:family="table-row">
      <style:table-row-properties fo:keep-together="auto"/>
    </style:style>
    <style:style style:name="表格1.8" style:family="table-row">
      <style:table-row-properties style:min-row-height="0.855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" style:family="paragraph" style:parent-style-name="Standard">
      <style:paragraph-properties style:line-height-at-least="0cm">
        <style:tab-stops>
          <style:tab-stop style:position="0.889cm"/>
        </style:tab-stops>
      </style:paragraph-properties>
    </style:style>
    <style:style style:name="P4" style:family="paragraph" style:parent-style-name="Standard">
      <style:paragraph-properties fo:margin-left="0.847cm" fo:margin-right="0cm" style:line-height-at-least="0cm" fo:text-indent="-0.847cm" style:auto-text-indent="false">
        <style:tab-stops>
          <style:tab-stop style:position="0.889cm"/>
        </style:tab-stops>
      </style:paragraph-properties>
    </style:style>
    <style:style style:name="P5" style:family="paragraph" style:parent-style-name="Standard">
      <style:paragraph-properties fo:margin-left="1.27cm" fo:margin-right="0cm" style:line-height-at-least="0cm" fo:text-indent="-0.423cm" style:auto-text-indent="false">
        <style:tab-stops>
          <style:tab-stop style:position="1.251cm"/>
          <style:tab-stop style:position="2cm"/>
        </style:tab-stops>
      </style:paragraph-properties>
    </style:style>
    <style:style style:name="P6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7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8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9" style:family="paragraph" style:parent-style-name="Standard">
      <style:paragraph-properties fo:margin-left="2.963cm" fo:margin-right="0cm" style:line-height-at-least="0cm" fo:text-indent="-2.963cm" style:auto-text-indent="false"/>
    </style:style>
    <style:style style:name="P10" style:family="paragraph" style:parent-style-name="Standard">
      <style:paragraph-properties fo:margin-left="2.963cm" fo:margin-right="0cm" style:line-height-at-least="0cm" fo:text-indent="0cm" style:auto-text-indent="false"/>
    </style:style>
    <style:style style:name="P11" style:family="paragraph" style:parent-style-name="Standard">
      <style:paragraph-properties fo:margin-left="0cm" fo:margin-right="0cm" style:line-height-at-least="0cm" fo:text-indent="3.951cm" style:auto-text-indent="false"/>
    </style:style>
    <style:style style:name="P12" style:family="paragraph" style:parent-style-name="Standard" style:list-style-name="WW8Num2">
      <style:paragraph-properties style:line-height-at-least="0cm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2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清單段落" style:list-style-name="WW8Num4">
      <style:paragraph-properties fo:margin-left="1.75cm" fo:margin-right="0cm" fo:line-height="0.635cm" fo:text-indent="-1.75cm" style:auto-text-indent="false">
        <style:tab-stops>
          <style:tab-stop style:position="0.501cm"/>
          <style:tab-stop style:position="1.752cm"/>
          <style:tab-stop style:position="2cm"/>
        </style:tab-stops>
      </style:paragraph-properties>
    </style:style>
    <style:style style:name="P20" style:family="paragraph" style:parent-style-name="清單段落" style:list-style-name="WW8Num4">
      <style:paragraph-properties fo:margin-left="1.75cm" fo:margin-right="0cm" fo:line-height="0.635cm" fo:text-indent="-1.75cm" style:auto-text-indent="false">
        <style:tab-stops>
          <style:tab-stop style:position="0.501cm"/>
          <style:tab-stop style:position="1.752cm"/>
          <style:tab-stop style:position="2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清單段落" style:list-style-name="WW8Num4">
      <style:paragraph-properties fo:margin-left="1.75cm" fo:margin-right="0cm" fo:line-height="0.635cm" fo:text-indent="-1.75cm" style:auto-text-indent="false">
        <style:tab-stops>
          <style:tab-stop style:position="0.501cm"/>
          <style:tab-stop style:position="1.752cm"/>
          <style:tab-stop style:position="2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20pt" style:font-name-asian="標楷體" style:font-size-asian="20pt" style:font-name-complex="標楷體" style:font-size-complex="55pt"/>
    </style:style>
    <style:style style:name="T19" style:family="text">
      <style:text-properties style:font-name="標楷體" fo:font-size="20pt" style:font-name-asian="標楷體" style:font-size-asian="20pt" style:font-name-complex="標楷體" style:font-size-complex="55pt"/>
    </style:style>
    <style:style style:name="T20" style:family="text">
      <style:text-properties style:font-name="標楷體" fo:font-size="24pt" style:font-name-asian="標楷體" style:font-size-asian="24pt" style:font-name-complex="標楷體" style:font-size-complex="55pt"/>
    </style:style>
    <style:style style:name="T21" style:family="text">
      <style:text-properties style:font-name="標楷體" fo:font-size="24pt" style:font-name-asian="標楷體" style:font-size-asian="24pt" style:font-name-complex="標楷體" style:font-size-complex="55pt"/>
    </style:style>
    <style:style style:name="T22" style:family="text">
      <style:text-properties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25" style:family="text">
      <style:text-properties fo:color="#000000" loext:opacity="100%"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12"/></text:span><text:span text:style-name="T4">扇平訪客住宿申請單</text:span><text:span text:style-name="T2"> <text:s text:c="9"/></text:span><text:span text:style-name="T5">11</text:span><text:span text:style-name="T5">3</text:span><text:span text:style-name="T5">.</text:span><text:span text:style-name="T5">03</text:span><text:span text:style-name="T5">.</text:span><text:span text:style-name="T5">7</text:span><text:span text:style-name="T5">修訂</text:span></text:p>
      <text:p text:style-name="P13">住宿規定及注意事項</text:p>
      <text:p text:style-name="P4"><text:span text:style-name="T7">一、扇平寄宿舍為借宿性質，並非營業性質之旅館，星期日~星期五僅供公務申請及研究使用，星期六可提供團體申請生態研習及環境教育活動寄宿，並收取住宿清潔費。因屬寄宿舍，因此無障礙設施及防火等相關設備均非屬營業用等級。</text:span></text:p>
      <text:p text:style-name="P3"><text:span text:style-name="T7">二、本園區嚴禁下列事項</text:span></text:p>
      <text:p text:style-name="P5"><text:span text:style-name="T7">1. 生火煮食、煮水泡茶及烤肉等。2. 大聲喧嘩及唱卡拉OK。3. 戲水。</text:span></text:p>
      <text:p text:style-name="P5"><text:span text:style-name="T7">4. 各種球類及團康活動。5. 釣魚。 6. 打獵。</text:span></text:p>
      <text:p text:style-name="P6"><text:span text:style-name="T7">三、嚴禁於寄宿舍內賭博、酗酒喧嘩。不得攜帶寵物、不得於寄宿舍內生火煮食。</text:span></text:p>
      <text:p text:style-name="P14">四、寄宿舍提供之各項設備不得任意損壞或搬離，且借用後應回復原狀，如有損壞應照價賠償。</text:p>
      <text:p text:style-name="P7"><text:span text:style-name="T7">五、申請住宿者須完成入園申請手續，扇平林道禁止9人座以上大型車輛進入。</text:span></text:p>
      <text:p text:style-name="P7"><text:span text:style-name="T7">六、其它相關規定請參考網站資訊</text:span><text:a xlink:type="simple" xlink:href="https://shanping.tfri.gov.tw/" text:style-name="Internet_20_link" text:visited-style-name="Visited_20_Internet_20_Link"><text:span text:style-name="Internet_20_link"><text:span text:style-name="T7">https://shanping.tfri.gov.tw</text:span></text:span></text:a></text:p>
      <text:p text:style-name="P8"><text:span text:style-name="T7">或洽扇平工作站07-6891648，傳真07-6894588。</text:span></text:p>
      <text:p text:style-name="P9"><text:span text:style-name="T7">七、收費標準：林業會館2人房1400元，3人房1800元，木屋A、C棟每日</text:span></text:p>
      <text:p text:style-name="P10"><text:span text:style-name="T7">每棟2800元，B棟3600元。所內人員公務出差免收費。</text:span></text:p>
      <text:p text:style-name="P7"><text:span text:style-name="T7">八、扇平會館為響應政府環保政策，僅提供沐浴乳及洗髮精，其他個人盥洗用具請自備，</text:span><text:span text:style-name="T7">其它住宿注意事項</text:span><text:span text:style-name="T7">請參加附件1。</text:span></text:p>
      <text:p text:style-name="P1"><text:span text:style-name="T9">本人(住宿代表)已詳閱上述規定，並同意遵守。</text:span></text:p>
      <text:p text:style-name="P1"><text:span text:style-name="T11"/></text:p>
      <text:p text:style-name="P15"><text:span text:style-name="T22">申請人簽章：</text:span><text:span text:style-name="T23"> <text:s text:c="27"/></text:span></text:p>
      <text:p text:style-name="P15">為連繫住宿事宜，請詳填下表，資料不全者將影響住宿登記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申請日期</text:p>
          </table:table-cell>
          <table:table-cell table:style-name="表格1.A1" table:number-columns-spanned="2" office:value-type="string">
            <text:p text:style-name="P1"><text:span text:style-name="T14"><text:s text:c="5"/>年 <text:s text:c="4"/>月 <text:s text:c="4"/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申請目的</text:p>
          </table:table-cell>
          <table:table-cell table:style-name="表格1.A1" table:number-columns-spanned="2" office:value-type="string">
            <text:p text:style-name="P18"><text:span text:style-name="T7">□研習活動 □戶外教學 □欣賞自然 □生態旅遊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住宿日期</text:p>
          </table:table-cell>
          <table:table-cell table:style-name="表格1.A1" table:number-columns-spanned="2" office:value-type="string">
            <text:p text:style-name="P1"><text:span text:style-name="T14"><text:s text:c="3"/>年 <text:s text:c="2"/>月 <text:s text:c="2"/>日 至 <text:s text:c="2"/>年 <text:s text:c="2"/>月 <text:s text:c="2"/>日，</text:span></text:p>
            <text:p text:style-name="P11"><text:span text:style-name="T14">共計 <text:s text:c="5"/>天 <text:s text:c="2"/>夜。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5">住宿訪客代表</text:p>
          </table:table-cell>
          <table:table-cell table:style-name="表格1.A1" office:value-type="string">
            <text:p text:style-name="P15">姓名：</text:p>
          </table:table-cell>
          <table:table-cell table:style-name="表格1.A1" office:value-type="string">
            <text:p text:style-name="P15">電話：</text:p>
          </table:table-cell>
        </table:table-row>
        <table:table-row table:style-name="表格1.5">
          <table:table-cell table:style-name="表格1.A1" office:value-type="string">
            <text:p text:style-name="P1"><text:span text:style-name="T14">申請單位名稱</text:span></text:p>
          </table:table-cell>
          <table:table-cell table:style-name="表格1.A1" table:number-columns-spanned="2" office:value-type="string">
            <text:p text:style-name="P15"><text:s text:c="2"/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14"><text:s text:c="2"/>房型及數量</text:span></text:p>
          </table:table-cell>
          <table:table-cell table:style-name="表格1.A1" table:number-columns-spanned="2" office:value-type="string">
            <text:p text:style-name="P1"><text:span text:style-name="T14">林業會館 <text:s text:c="5"/>間；木屋 <text:s text:c="4"/>間；</text:span><text:span text:style-name="T16"><text:line-break/></text:span><text:span text:style-name="T16"> <text:s text:c="5"/></text:span><text:span text:style-name="T14">其他 <text:s text:c="5"/>間。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5">扇平工作站處理狀況</text:p>
          </table:table-cell>
          <table:table-cell table:style-name="表格1.A1" table:number-columns-spanned="2" office:value-type="string">
            <text:list xml:id="list190184034" text:style-name="WW8Num2">
              <text:list-item>
                <text:list>
                  <text:list-item>
                    <text:p text:style-name="P16">申請符合規定，予以辦理登記預約。</text:p>
                  </text:list-item>
                  <text:list-item>
                    <text:p text:style-name="P12"><text:span text:style-name="T13">不符合 <text:s text:c="35"/>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表格1.8">
          <table:table-cell table:style-name="表格1.A1" office:value-type="string">
            <text:p text:style-name="P15">扇平處理確認者簽章</text:p>
          </table:table-cell>
          <table:table-cell table:style-name="表格1.A1" table:number-columns-spanned="2" office:value-type="string">
            <text:p text:style-name="P17"/>
          </table:table-cell>
          <table:covered-table-cell/>
        </table:table-row>
      </table:table>
      <text:p text:style-name="Standard"><text:span text:style-name="T14">承辦員： <text:s text:c="21"/>研究中心主任：</text:span><text:span text:style-name="T14"><text:line-break/></text:span><text:soft-page-break/><text:span text:style-name="T18">附件</text:span><text:span text:style-name="T18">1</text:span></text:p>
      <text:p text:style-name="Standard"><text:span text:style-name="T20">扇平林業會館住宿注意事項</text:span></text:p>
      <text:list xml:id="list1939970629" text:style-name="WW8Num4">
        <text:list-item>
          <text:p text:style-name="P19"><text:span text:style-name="T24">入住前</text:span><text:span text:style-name="T24">，</text:span><text:span text:style-name="T24">請申請人代表至扇平工作站辦公室完成繳費</text:span><text:span text:style-name="T24">，</text:span><text:span text:style-name="T24">並領取房間鑰</text:span><text:span text:style-name="T24">匙</text:span><text:span text:style-name="T1">。</text:span></text:p>
        </text:list-item>
        <text:list-item>
          <text:p text:style-name="P19"><text:span text:style-name="T24">會館入住時間為下</text:span><text:span text:style-name="T24">1</text:span><text:span text:style-name="T24">5:00以後</text:span><text:span text:style-name="T24">，</text:span><text:span text:style-name="T24">退房時間早上</text:span><text:span text:style-name="T24">1</text:span><text:span text:style-name="T24">1:00前</text:span><text:span text:style-name="T24">。</text:span></text:p>
        </text:list-item>
        <text:list-item>
          <text:p text:style-name="P20">館內禁止生火煮食、大聲喧嘩及唱卡拉OK、各種球類及團康活動；本會館位於山區，夜晚較一般市區寧靜，敬請住宿訪客在夜晚時，儘量放輕您的音量或動作。</text:p>
        </text:list-item>
        <text:list-item>
          <text:p text:style-name="P19"><text:span text:style-name="T1">會館全面禁煙，房間設有煙霧偵測器，請不要在館內及房間內吸煙。</text:span></text:p>
        </text:list-item>
        <text:list-item>
          <text:p text:style-name="P19"><text:bookmark-start text:name="_Hlk160695885"/><text:span text:style-name="T24">會館為響應政府環保政策，僅提供沐浴乳及洗髮精，其他個人</text:span><text:span text:style-name="T24">盥洗用具請自備</text:span><text:bookmark-end text:name="_Hlk160695885"/><text:span text:style-name="T1">。</text:span></text:p>
        </text:list-item>
        <text:list-item>
          <text:p text:style-name="P19"><text:span text:style-name="T1">請住宿訪客，進出會館大門時或離開房間，請隨時關好會館大門或房間門窗，避免野生動物及昆蟲進入館內，造成相關困擾或危險事宜。</text:span></text:p>
        </text:list-item>
        <text:list-item>
          <text:p text:style-name="P19"><text:span text:style-name="T1">會館熱水供應之自動動回水系統，為避免噪音干擾及節能環保問題，每日訂時在</text:span><text:span text:style-name="T1">16</text:span><text:span text:style-name="T1">:</text:span><text:span text:style-name="T1">00~24</text:span><text:span text:style-name="T1">:</text:span><text:span text:style-name="T1">00，06</text:span><text:span text:style-name="T1">:</text:span><text:span text:style-name="T1">00~09</text:span><text:span text:style-name="T1">:</text:span><text:span text:style-name="T1">00，請住宿訪客儘量在此時段盥洗，其它時段必需等待時間較久才會館熱水。</text:span></text:p>
        </text:list-item>
        <text:list-item>
          <text:p text:style-name="P20">住宿訪客住宿時，個人貴重物品請自行保管好，不負保管責任。</text:p>
        </text:list-item>
        <text:list-item>
          <text:p text:style-name="P20">車輛請停放於會館前方馬路旁，以不影響其它車輛為原則。</text:p>
        </text:list-item>
        <text:list-item>
          <text:p text:style-name="P19"><text:span text:style-name="T1">會館</text:span><text:span text:style-name="T1">禁止</text:span><text:span text:style-name="T1">寵物陪同入住。</text:span></text:p>
        </text:list-item>
        <text:list-item>
          <text:p text:style-name="P19"><text:span text:style-name="T1">因人手不足，館內未有工作人員進駐，訪客如有緊急事宜，請電洽</text:span><text:span text:style-name="T1">0</text:span><text:span text:style-name="T1">7-6891648*9</text:span></text:p>
        </text:list-item>
      </text:list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0.702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扇平訪客住宿申請單          附件二</dc:title>
    <dc:subject/>
    <meta:keyword/>
    <meta:initial-creator>user</meta:initial-creator>
    <meta:creation-date>2024-03-07T10:24:00</meta:creation-date>
    <dc:date>2024-03-07T10:45:58.932000000</dc:date>
    <meta:print-date>2024-03-07T09:29:00</meta:print-date>
    <meta:editing-cycles>4</meta:editing-cycles>
    <meta:editing-duration>PT7M6S</meta:editing-duration>
    <meta:document-statistic meta:table-count="1" meta:image-count="0" meta:object-count="0" meta:page-count="2" meta:paragraph-count="48" meta:word-count="1077" meta:character-count="1378" meta:non-whitespace-character-count="1188"/>
    <meta:generator>MODA_ODF_Application_Tools_3.5.4/3.5.4$Windows_X86_64 LibreOffice_project/26197fec677a214f4a49adfe2c31ece3e6a76cc0</meta:generator>
  </office:meta>
</office:document-meta>
</file>