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Dotum" svg:font-family="Dotum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otum1" svg:font-family="Dotum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.009cm" fo:margin-top="0cm" fo:margin-bottom="0cm" table:align="left" style:writing-mode="lr-tb"/>
    </style:style>
    <style:style style:name="表格1.A" style:family="table-column">
      <style:table-column-properties style:column-width="5.906cm"/>
    </style:style>
    <style:style style:name="表格1.B" style:family="table-column">
      <style:table-column-properties style:column-width="2.856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129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4.75cm" fo:margin-left="0.009cm" fo:margin-top="0cm" fo:margin-bottom="0cm" table:align="left" style:writing-mode="lr-tb"/>
    </style:style>
    <style:style style:name="表格2.A" style:family="table-column">
      <style:table-column-properties style:column-width="5.906cm"/>
    </style:style>
    <style:style style:name="表格2.B" style:family="table-column">
      <style:table-column-properties style:column-width="5.713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2.17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4"/>
    <style:style style:name="P3" style:family="paragraph" style:parent-style-name="Standard">
      <style:text-properties style:font-name="標楷體" style:font-name-asian="標楷體2"/>
    </style:style>
    <style:style style:name="P4" style:family="paragraph" style:parent-style-name="Standard">
      <style:paragraph-properties fo:orphans="0" fo:widows="0"/>
      <style:text-properties style:font-name="標楷體" style:font-name-asian="標楷體2"/>
    </style:style>
    <style:style style:name="P5" style:family="paragraph" style:parent-style-name="Standard" style:list-style-name="WWNum5">
      <style:paragraph-properties fo:orphans="0" fo:widows="0"/>
      <style:text-properties style:font-name="標楷體" style:font-name-asian="標楷體2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2"/>
    </style:style>
    <style:style style:name="P7" style:family="paragraph" style:parent-style-name="Standard" style:list-style-name="WWNum5">
      <style:paragraph-properties fo:margin-left="0.63cm" fo:margin-right="0cm" fo:line-height="75%" fo:orphans="0" fo:widows="0" fo:text-indent="-0.63cm" style:auto-text-indent="false"/>
      <style:text-properties style:font-name="標楷體" style:font-name-asian="標楷體2"/>
    </style:style>
    <style:style style:name="P8" style:family="paragraph" style:parent-style-name="Standard">
      <style:paragraph-properties fo:line-height="0.776cm">
        <style:tab-stops>
          <style:tab-stop style:position="2.445cm"/>
        </style:tab-stops>
      </style:paragraph-properties>
    </style:style>
    <style:style style:name="T1" style:family="text">
      <style:text-properties style:font-name="標楷體" fo:font-size="16pt" style:font-name-asian="標楷體2" style:font-size-asian="16pt" style:font-size-complex="16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Dotum"/>
    </style:style>
    <style:style style:name="T4" style:family="text">
      <style:text-properties style:font-name="Dotum" style:font-name-asian="Dotum1"/>
    </style:style>
    <style:style style:name="T5" style:family="text">
      <style:text-properties style:text-position="-33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扇平訪客申請代辦膳食申請單</text:span></text:p>
      <text:p text:style-name="Standard"><text:span text:style-name="T2">訂餐注意事項： <text:s text:c="47"/>編號:</text:span></text:p>
      <text:list xml:id="list157454677" text:style-name="WWNum4">
        <text:list-item>
          <text:p text:style-name="P2"><text:span text:style-name="T2">本員工餐廳非一般營利性之餐廳，為方便作業，請於入園日10天前預訂，入園前1~3天請來電跟承辦人員確認用餐桌數，承辦人:余桂華</text:span><text:bookmark text:name="_GoBack"/><text:span text:style-name="T2">小姐。</text:span></text:p>
        </text:list-item>
        <text:list-item>
          <text:p text:style-name="P2"><text:span text:style-name="T2">早餐每桌</text:span><text:span text:style-name="T4">600</text:span><text:span text:style-name="T2">元；午晚餐每桌</text:span><text:span text:style-name="T3">25</text:span><text:span text:style-name="T4">00</text:span><text:span text:style-name="T2">元。</text:span></text:p>
        </text:list-item>
        <text:list-item>
          <text:p text:style-name="P2"><text:span text:style-name="T2">填寫申請表後，傳真07-6894588，並來電確認:07-6891648</text:span></text:p>
        </text:list-item>
        <text:list-item>
          <text:p text:style-name="P2"><text:span text:style-name="T2">訂餐申請表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5">訂餐訪客單位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5">訂餐訪客姓名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5">用餐訪客代表姓名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5">用餐訪客代表聯絡電話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5">申請日期</text:span></text:p>
          </table:table-cell>
          <table:table-cell table:style-name="表格1.A1" table:number-columns-spanned="3" office:value-type="string">
            <text:p text:style-name="P4"><text:span text:style-name="T5"><text:s text:c="11"/>年 <text:s text:c="5"/>月 <text:s text:c="4"/>日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<text:span text:style-name="T5">訂餐日期及桌數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5"><text:s text:c="6"/>年 <text:s text:c="5"/>月 <text:s text:c="4"/>日</text:span></text:p>
          </table:table-cell>
          <table:table-cell table:style-name="表格1.A1" office:value-type="string">
            <text:p text:style-name="P4"><text:span text:style-name="T5">早餐 <text:s text:c="4"/>桌 </text:span></text:p>
          </table:table-cell>
          <table:table-cell table:style-name="表格1.A1" office:value-type="string">
            <text:p text:style-name="P4"><text:span text:style-name="T5">午餐 <text:s text:c="4"/>桌</text:span></text:p>
          </table:table-cell>
          <table:table-cell table:style-name="表格1.A1" office:value-type="string">
            <text:p text:style-name="P4"><text:span text:style-name="T5">晚餐 <text:s text:c="5"/>桌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<text:s text:c="6"/>年 <text:s text:c="5"/>月 <text:s text:c="4"/>日</text:span></text:p>
          </table:table-cell>
          <table:table-cell table:style-name="表格1.A1" office:value-type="string">
            <text:p text:style-name="P4"><text:span text:style-name="T5">早餐 <text:s text:c="4"/>桌 </text:span></text:p>
          </table:table-cell>
          <table:table-cell table:style-name="表格1.A1" office:value-type="string">
            <text:p text:style-name="P4"><text:span text:style-name="T5">午餐 <text:s text:c="4"/>桌</text:span></text:p>
          </table:table-cell>
          <table:table-cell table:style-name="表格1.A1" office:value-type="string">
            <text:p text:style-name="P4"><text:span text:style-name="T5">晚餐 <text:s text:c="5"/>桌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<text:s text:c="6"/>年 <text:s text:c="5"/>月 <text:s text:c="4"/>日</text:span></text:p>
          </table:table-cell>
          <table:table-cell table:style-name="表格1.A1" office:value-type="string">
            <text:p text:style-name="P4"><text:span text:style-name="T5">早餐 <text:s text:c="4"/>桌 </text:span></text:p>
          </table:table-cell>
          <table:table-cell table:style-name="表格1.A1" office:value-type="string">
            <text:p text:style-name="P4"><text:span text:style-name="T5">午餐 <text:s text:c="4"/>桌</text:span></text:p>
          </table:table-cell>
          <table:table-cell table:style-name="表格1.A1" office:value-type="string">
            <text:p text:style-name="P4"><text:span text:style-name="T5">晚餐 <text:s text:c="5"/>桌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<text:s text:c="6"/>年 <text:s text:c="5"/>月 <text:s text:c="4"/>日</text:span></text:p>
          </table:table-cell>
          <table:table-cell table:style-name="表格1.A1" office:value-type="string">
            <text:p text:style-name="P4"><text:span text:style-name="T5">早餐 <text:s text:c="4"/>桌 </text:span></text:p>
          </table:table-cell>
          <table:table-cell table:style-name="表格1.A1" office:value-type="string">
            <text:p text:style-name="P4"><text:span text:style-name="T5">午餐 <text:s text:c="4"/>桌</text:span></text:p>
          </table:table-cell>
          <table:table-cell table:style-name="表格1.A1" office:value-type="string">
            <text:p text:style-name="P4"><text:span text:style-name="T5">晚餐 <text:s text:c="5"/>桌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訂 <text:s text:c="3"/>金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3"/>
      <text:p text:style-name="Standard"><text:span text:style-name="T2">工作站確認欄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案件處理狀況</text:p>
          </table:table-cell>
          <table:table-cell table:style-name="表格2.A1" table:number-columns-spanned="3" office:value-type="string">
            <text:list xml:id="list1920371068" text:style-name="WWNum5">
              <text:list-item>
                <text:p text:style-name="P5">申請符合規定，予以代辦。</text:p>
              </text:list-item>
              <text:list-item>
                <text:p text:style-name="P5">資料填寫不清，請更正後再申請。</text:p>
              </text:list-item>
              <text:list-item>
                <text:p text:style-name="P5">申請日期已客滿或無廚工，無法代辦。</text:p>
              </text:list-item>
              <text:list-item>
                <text:p text:style-name="P7">其他（ <text:s text:c="28"/>）</text:p>
              </text:list-item>
            </text:list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主辦單位確認</text:p>
          </table:table-cell>
          <table:table-cell table:style-name="表格2.A1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主任簽章</text:p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日期</text:p>
          </table:table-cell>
          <table:table-cell table:style-name="表格2.A1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Dotum" svg:font-family="Dotum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otum1" svg:font-family="Dotum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03</meta:initial-creator>
    <dc:creator>112-03-07A</dc:creator>
    <meta:editing-cycles>2</meta:editing-cycles>
    <meta:print-date>2021-12-20T08:52:00</meta:print-date>
    <meta:creation-date>2024-03-07T02:37:00</meta:creation-date>
    <dc:date>2024-03-07T02:37:00</dc:date>
    <meta:editing-duration>P0D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1" meta:paragraph-count="39" meta:word-count="301" meta:character-count="567" meta:non-whitespace-character-count="328"/>
    <meta:user-defined meta:name="AppVersion">16.0000</meta:user-defined>
    <meta:template xlink:type="simple" xlink:actuate="onRequest" xlink:title="Normal" xlink:href=""/>
  </office:meta>
</office:document-meta>
</file>